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6</text:p>
          </table:table-cell>
          <table:table-cell table:number-columns-repeated="2" table:style-name="ce2"/>
          <table:table-cell office:value-type="string" table:style-name="ce6">
            <text:p>17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8">
            <text:p>10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80206:139</text:p>
          </table:table-cell>
          <table:table-cell office:value-type="float" office:value="8196742.4000000004" table:style-name="ce16">
            <text:p>8 196 742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80206:140</text:p>
          </table:table-cell>
          <table:table-cell office:value-type="float" office:value="127179" table:style-name="ce16">
            <text:p>127 179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00000:1329</text:p>
          </table:table-cell>
          <table:table-cell office:value-type="float" office:value="220287.48" table:style-name="ce16">
            <text:p>220 287.4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00000:243</text:p>
          </table:table-cell>
          <table:table-cell office:value-type="float" office:value="308420437.36000001" table:style-name="ce16">
            <text:p>308 420 437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6:051102:123</text:p>
          </table:table-cell>
          <table:table-cell office:value-type="float" office:value="85695.24" table:style-name="ce16">
            <text:p>85 695.2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6:070201:13</text:p>
          </table:table-cell>
          <table:table-cell office:value-type="float" office:value="64036.959999999999" table:style-name="ce16">
            <text:p>64 036.9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7:050403:143</text:p>
          </table:table-cell>
          <table:table-cell office:value-type="float" office:value="756053.15" table:style-name="ce16">
            <text:p>756 053.1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30304:2460</text:p>
          </table:table-cell>
          <table:table-cell office:value-type="float" office:value="1146674.3600000001" table:style-name="ce16">
            <text:p>1 146 674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30304:2532</text:p>
          </table:table-cell>
          <table:table-cell office:value-type="float" office:value="1386105.89" table:style-name="ce16">
            <text:p>1 386 105.89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7:010201:206</text:p>
          </table:table-cell>
          <table:table-cell office:value-type="float" office:value="786.12" table:style-name="ce16">
            <text:p>786.1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2:374</text:p>
          </table:table-cell>
          <table:table-cell office:value-type="float" office:value="50184" table:style-name="ce16">
            <text:p>50 184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20107:2212</text:p>
          </table:table-cell>
          <table:table-cell office:value-type="float" office:value="78575" table:style-name="ce16">
            <text:p>78 575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30304:2668</text:p>
          </table:table-cell>
          <table:table-cell office:value-type="float" office:value="217155.84" table:style-name="ce16">
            <text:p>217 155.8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30304:2709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30304:2785</text:p>
          </table:table-cell>
          <table:table-cell office:value-type="float" office:value="198345.60000000001" table:style-name="ce16">
            <text:p>198 34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30304:2786</text:p>
          </table:table-cell>
          <table:table-cell office:value-type="float" office:value="198345.60000000001" table:style-name="ce16">
            <text:p>198 34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30304:2801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4:2704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4:2705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2463</text:p>
          </table:table-cell>
          <table:table-cell office:value-type="float" office:value="199090.56" table:style-name="ce16">
            <text:p>199 090.5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4:2787</text:p>
          </table:table-cell>
          <table:table-cell office:value-type="float" office:value="198345.60000000001" table:style-name="ce16">
            <text:p>198 34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2788</text:p>
          </table:table-cell>
          <table:table-cell office:value-type="float" office:value="198345.60000000001" table:style-name="ce16">
            <text:p>198 34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4:2799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2800</text:p>
          </table:table-cell>
          <table:table-cell office:value-type="float" office:value="191640.95999999999" table:style-name="ce16">
            <text:p>191 640.9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2802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2804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2805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2834</text:p>
          </table:table-cell>
          <table:table-cell office:value-type="float" office:value="193130.88" table:style-name="ce16">
            <text:p>193 130.8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30304:2807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30304:2843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30304:2844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30304:2707</text:p>
          </table:table-cell>
          <table:table-cell office:value-type="float" office:value="203187.84" table:style-name="ce16">
            <text:p>203 187.8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30304:2456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30304:2462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30304:2464</text:p>
          </table:table-cell>
          <table:table-cell office:value-type="float" office:value="199090.56" table:style-name="ce16">
            <text:p>199 090.5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30304:2845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30304:2465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10:030304:2618</text:p>
          </table:table-cell>
          <table:table-cell office:value-type="float" office:value="200208" table:style-name="ce16">
            <text:p>200 208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30304:2568</text:p>
          </table:table-cell>
          <table:table-cell office:value-type="float" office:value="233731.20000000001" table:style-name="ce16">
            <text:p>233 731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30304:2457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30304:2871</text:p>
          </table:table-cell>
          <table:table-cell office:value-type="float" office:value="221439.35999999999" table:style-name="ce16">
            <text:p>221 439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30304:2872</text:p>
          </table:table-cell>
          <table:table-cell office:value-type="float" office:value="188847.35999999999" table:style-name="ce16">
            <text:p>188 847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0:030304:2664</text:p>
          </table:table-cell>
          <table:table-cell office:value-type="float" office:value="221998.07999999999" table:style-name="ce16">
            <text:p>221 998.0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0:030304:2665</text:p>
          </table:table-cell>
          <table:table-cell office:value-type="float" office:value="217900.79999999999" table:style-name="ce16">
            <text:p>217 900.8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10:030304:2660</text:p>
          </table:table-cell>
          <table:table-cell office:value-type="float" office:value="216783.35999999999" table:style-name="ce16">
            <text:p>216 783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30304:2679</text:p>
          </table:table-cell>
          <table:table-cell office:value-type="float" office:value="215665.92000000001" table:style-name="ce16">
            <text:p>215 665.9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30304:2684</text:p>
          </table:table-cell>
          <table:table-cell office:value-type="float" office:value="214734.72" table:style-name="ce16">
            <text:p>214 73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304:2666</text:p>
          </table:table-cell>
          <table:table-cell office:value-type="float" office:value="217714.56" table:style-name="ce16">
            <text:p>217 714.5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304:2571</text:p>
          </table:table-cell>
          <table:table-cell office:value-type="float" office:value="232986.23999999999" table:style-name="ce16">
            <text:p>232 986.2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30304:2451</text:p>
          </table:table-cell>
          <table:table-cell office:value-type="float" office:value="230192.64000000001" table:style-name="ce16">
            <text:p>230 192.6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0:030304:2669</text:p>
          </table:table-cell>
          <table:table-cell office:value-type="float" office:value="216969.60000000001" table:style-name="ce16">
            <text:p>216 969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0:030304:2700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030304:2575</text:p>
          </table:table-cell>
          <table:table-cell office:value-type="float" office:value="224605.44" table:style-name="ce16">
            <text:p>224 605.4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10:030304:2685</text:p>
          </table:table-cell>
          <table:table-cell office:value-type="float" office:value="222929.28" table:style-name="ce16">
            <text:p>222 929.2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30304:2711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10:030304:2712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030304:2713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30304:2715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030304:2716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0:030304:2717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0:030304:2718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0:030304:2784</text:p>
          </table:table-cell>
          <table:table-cell office:value-type="float" office:value="198345.60000000001" table:style-name="ce16">
            <text:p>198 34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30304:2789</text:p>
          </table:table-cell>
          <table:table-cell office:value-type="float" office:value="198345.60000000001" table:style-name="ce16">
            <text:p>198 345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4:2833</text:p>
          </table:table-cell>
          <table:table-cell office:value-type="float" office:value="193130.88" table:style-name="ce16">
            <text:p>193 130.8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0:030304:2806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0:030304:2841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30304:2842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30304:2702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30304:2706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030304:2620</text:p>
          </table:table-cell>
          <table:table-cell office:value-type="float" office:value="200208" table:style-name="ce16">
            <text:p>200 208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030304:2621</text:p>
          </table:table-cell>
          <table:table-cell office:value-type="float" office:value="200208" table:style-name="ce16">
            <text:p>200 208.0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10:030304:2654</text:p>
          </table:table-cell>
          <table:table-cell office:value-type="float" office:value="217900.79999999999" table:style-name="ce16">
            <text:p>217 900.8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10:030304:2656</text:p>
          </table:table-cell>
          <table:table-cell office:value-type="float" office:value="217342.07999999999" table:style-name="ce16">
            <text:p>217 342.0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10:030304:2657</text:p>
          </table:table-cell>
          <table:table-cell office:value-type="float" office:value="217155.84" table:style-name="ce16">
            <text:p>217 155.8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10:030304:2661</text:p>
          </table:table-cell>
          <table:table-cell office:value-type="float" office:value="216410.88" table:style-name="ce16">
            <text:p>216 410.8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30304:2663</text:p>
          </table:table-cell>
          <table:table-cell office:value-type="float" office:value="215479.67999999999" table:style-name="ce16">
            <text:p>215 479.6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30304:2682</text:p>
          </table:table-cell>
          <table:table-cell office:value-type="float" office:value="215107.20000000001" table:style-name="ce16">
            <text:p>215 107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0:030304:2683</text:p>
          </table:table-cell>
          <table:table-cell office:value-type="float" office:value="214920.95999999999" table:style-name="ce16">
            <text:p>214 920.9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10:030304:2697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10:030304:2710</text:p>
          </table:table-cell>
          <table:table-cell office:value-type="float" office:value="202070.39999999999" table:style-name="ce16">
            <text:p>202 070.4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10:030304:2675</text:p>
          </table:table-cell>
          <table:table-cell office:value-type="float" office:value="216597.12" table:style-name="ce16">
            <text:p>216 597.1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10:030304:2680</text:p>
          </table:table-cell>
          <table:table-cell office:value-type="float" office:value="215479.67999999999" table:style-name="ce16">
            <text:p>215 479.6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30304:2443</text:p>
          </table:table-cell>
          <table:table-cell office:value-type="float" office:value="212127.35999999999" table:style-name="ce16">
            <text:p>212 127.36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10:030304:2444</text:p>
          </table:table-cell>
          <table:table-cell office:value-type="float" office:value="191454.72" table:style-name="ce16">
            <text:p>191 454.7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30304:2446</text:p>
          </table:table-cell>
          <table:table-cell office:value-type="float" office:value="230192.64000000001" table:style-name="ce16">
            <text:p>230 192.6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30304:2454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10:030304:2455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10:030304:2458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10:030304:2722</text:p>
          </table:table-cell>
          <table:table-cell office:value-type="float" office:value="201139.20000000001" table:style-name="ce16">
            <text:p>201 139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10:030304:2667</text:p>
          </table:table-cell>
          <table:table-cell office:value-type="float" office:value="217528.32000000001" table:style-name="ce16">
            <text:p>217 528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10:030304:2721</text:p>
          </table:table-cell>
          <table:table-cell office:value-type="float" office:value="201139.20000000001" table:style-name="ce16">
            <text:p>201 139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5:080301:33</text:p>
          </table:table-cell>
          <table:table-cell office:value-type="float" office:value="119307.34" table:style-name="ce16">
            <text:p>119 307.34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4:010102:5605</text:p>
          </table:table-cell>
          <table:table-cell office:value-type="float" office:value="474602.31" table:style-name="ce16">
            <text:p>474 602.31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30304:2701</text:p>
          </table:table-cell>
          <table:table-cell office:value-type="float" office:value="203001.60000000001" table:style-name="ce16">
            <text:p>203 001.6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50306:2129</text:p>
          </table:table-cell>
          <table:table-cell office:value-type="float" office:value="129064.32000000001" table:style-name="ce16">
            <text:p>129 064.32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20T00:00:00" table:style-name="ce17">
            <text:p>2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130406:422</text:p>
          </table:table-cell>
          <table:table-cell office:value-type="float" office:value="256872.9" table:style-name="ce16">
            <text:p>256 872.9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130406:423</text:p>
          </table:table-cell>
          <table:table-cell office:value-type="float" office:value="205193.2" table:style-name="ce16">
            <text:p>205 193.2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6:080908:46</text:p>
          </table:table-cell>
          <table:table-cell office:value-type="float" office:value="42333.21" table:style-name="ce16">
            <text:p>42 333.21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1:100807:1389</text:p>
          </table:table-cell>
          <table:table-cell office:value-type="float" office:value="906154.5" table:style-name="ce16">
            <text:p>906 154.50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1:100807:1301</text:p>
          </table:table-cell>
          <table:table-cell office:value-type="float" office:value="34778400.93" table:style-name="ce16">
            <text:p>34 778 400.93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11:100807:1390</text:p>
          </table:table-cell>
          <table:table-cell office:value-type="float" office:value="919970.48" table:style-name="ce16">
            <text:p>919 970.4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style-name="ce17">
            <text:p>31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8:080801:158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number-columns-spanned="2" table:number-rows-spanned="1" table:style-name="ce36">
            <text:p>31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6:080304:325</text:p>
          </table:table-cell>
          <table:table-cell office:value-type="date" office:date-value="2023-04-04T00:00:00" table:style-name="ce17">
            <text:p>04.04.2023</text:p>
          </table:table-cell>
          <table:table-cell office:value-type="date" office:date-value="2023-03-31T00:00:00" table:number-columns-spanned="2" table:number-rows-spanned="1" table:style-name="ce36">
            <text:p>31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D332F7EECB5DA2D50E3119F11BB2AC135A3F59380EFD97EA2800E73C67C90A5C5AECE11B2A9B0E9B358AE970472A1D4C267B560D48DF9576BBFFA7312FE358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24" table:style-name="ro2">
          <table:table-cell table:number-columns-repeated="16384"/>
        </table:table-row>
      </table:table>
      <table:database-ranges>
        <table:database-range table:target-range-address="Лист1.A16:Лист1.E1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8T07:29:13Z</dc:date>
    <meta:print-date>2023-04-12T09:21:00Z</meta:print-date>
  </office:meta>
</office:document-meta>
</file>